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27испр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5:030109:71</text:p>
          </table:table-cell>
          <table:table-cell table:style-name="ce15" office:value-type="float" office:value="154489.22" calcext:value-type="float">
            <text:p>154 489,2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4E0D6C01DBE057AC57F75A42A3EE9DADCE1BBFF45F4DA16BC304724DD34763ED704FF2C0996DF1B96B6643756404D3582233A30EDFA5C78D7976648BD9CB3F57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.00.0000</text:date>, <text:time style:data-style-name="N2" text:time-value="11:37:38.4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29T04:14:04</meta:creation-date>
    <dc:date>2023-12-29T11:37:44.287000000</dc:date>
    <dc:title>Untitled Spreadsheet</dc:title>
    <meta:generator>LibreOffice/7.0.4.2$Windows_X86_64 LibreOffice_project/dcf040e67528d9187c66b2379df5ea4407429775</meta:generator>
    <meta:editing-duration>PT6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